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1784in" style:use-optimal-column-width="false"/>
    </style:style>
    <style:style style:name="TableColumn10" style:family="table-column">
      <style:table-column-properties style:column-width="0.821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3" style:family="table">
      <style:table-properties style:width="6.625in" fo:margin-left="0in" table:align="left"/>
    </style:style>
    <style:style style:name="TableRow12" style:family="table-row">
      <style:table-row-properties style:min-row-height="1.165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2083in" fo:margin-bottom="0.2083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Row28" style:family="table-row">
      <style:table-row-properties style:min-row-height="0.870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 style:line-height-at-least="0.1666in" fo:text-indent="0.1944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style:line-height-at-least="0.1666in"/>
      <style:text-properties fo:font-size="14pt" style:font-size-asian="14pt"/>
    </style:style>
    <style:style style:name="TableRow41" style:family="table-row">
      <style:table-row-properties style:min-row-height="1.180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480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55" style:family="table-row">
      <style:table-row-properties style:min-row-height="0.7166in" style:use-optimal-row-height="false" fo:keep-together="always"/>
    </style:style>
    <style:style style:name="P5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Row63" style:family="table-row">
      <style:table-row-properties style:min-row-height="0.7166in" style:use-optimal-row-height="false" fo:keep-together="always"/>
    </style:style>
    <style:style style:name="P6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Row71" style:family="table-row">
      <style:table-row-properties style:min-row-height="0.911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right="0.3888in"/>
      <style:text-properties style:font-name-asian="標楷體" fo:font-size="14pt" style:font-size-asian="14pt"/>
    </style:style>
    <style:style style:name="TableRow76" style:family="table-row">
      <style:table-row-properties style:min-row-height="1.902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81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82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left="0.1263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行銷與流通管理系</text:p>
      <text:p text:style-name="P2">碩士論文計畫書審查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學</text:span><text:span text:style-name="T20"><text:s text:c="2"/></text:span><text:span text:style-name="T21">號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預定審查日期</text:p>
          </table:table-cell>
          <table:table-cell table:style-name="TableCell35">
            <text:p text:style-name="P36">年<text:s text:c="3"/>月<text:s text:c="3"/>日<text:line-break/>時<text:s text:c="3"/>分</text:p>
          </table:table-cell>
          <table:table-cell table:style-name="TableCell37" table:number-columns-spanned="2">
            <text:p text:style-name="P38">地<text:s text:c="2"/>點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研究主題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審查老師</text:p>
          </table:table-cell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>服務單位(校/系)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職稱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指導教授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系辦公室</text:p>
          </table:table-cell>
          <table:table-cell table:style-name="TableCell79" table:number-columns-spanned="7">
            <text:p text:style-name="P80">□<text:s/>已檢附碩士論文計畫書，登錄備查。</text:p>
            <text:p text:style-name="P81">□<text:s/>檢附資料不齊全，退件。</text:p>
            <text:p text:style-name="P82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附註：請於審查日一週前提出本申請書，並檢附</text:span><text:span text:style-name="T85">論文計畫書，審查結束後，請將審查結果表送系辦公室彙整造冊存查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4T07:23:00Z</meta:creation-date>
    <dc:date>2018-06-14T07:23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