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letter-spacing="0.0194in" fo:font-size="18pt" style:font-size-asian="18pt" style:font-size-complex="18pt"/>
    </style:style>
    <style:style style:name="P2" style:parent-style-name="內文" style:family="paragraph">
      <style:paragraph-properties fo:text-align="center" fo:margin-bottom="0.1666in"/>
      <style:text-properties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line-height="0.3194in" fo:margin-left="-0.0986in" fo:margin-right="0.2944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" style:parent-style-name="內文" style:family="paragraph">
      <style:paragraph-properties fo:line-height="0.3194in" fo:margin-left="0.1277in" fo:margin-right="0.2944in" fo:text-indent="-0.226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9" style:parent-style-name="內文" style:family="paragraph">
      <style:paragraph-properties fo:line-height="0.3194in" fo:margin-left="0.1277in" fo:margin-right="0.2944in" fo:text-indent="-0.2263in">
        <style:tab-stops/>
      </style:paragraph-properties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3" style:parent-style-name="內文" style:family="paragraph">
      <style:paragraph-properties fo:line-height="0.3194in" fo:margin-left="-0.0986in" fo:margin-right="0.2944in">
        <style:tab-stops/>
      </style:paragraph-properties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7" style:parent-style-name="內文" style:family="paragraph">
      <style:paragraph-properties fo:line-height="0.3194in" fo:margin-left="0.0979in" fo:margin-right="0.2944in" fo:text-indent="-0.1965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18" style:parent-style-name="內文" style:family="paragraph">
      <style:paragraph-properties fo:line-height="0.3194in" fo:margin-left="0.1194in" fo:margin-right="0.2944in" fo:text-indent="-0.218in">
        <style:tab-stops/>
      </style:paragraph-properties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-asian="標楷體" fo:letter-spacing="-0.0069in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-asian="標楷體" fo:letter-spacing="-0.0069in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4" style:parent-style-name="內文" style:family="paragraph">
      <style:paragraph-properties fo:line-height="0.3194in" fo:margin-left="0.2944in" fo:margin-right="0.2944in" fo:text-indent="-0.393in">
        <style:tab-stops/>
      </style:paragraph-properties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8" style:parent-style-name="內文" style:family="paragraph">
      <style:paragraph-properties fo:line-height="0.3194in" fo:margin-left="0.2701in" fo:margin-right="0.2944in" fo:text-indent="-0.3687in">
        <style:tab-stops/>
      </style:paragraph-properties>
    </style:style>
    <style:style style:name="T29" style:parent-style-name="預設段落字型" style:family="text">
      <style:text-properties style:font-name-asian="標楷體" fo:letter-spacing="-0.0069in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3" style:parent-style-name="內文" style:family="paragraph">
      <style:paragraph-properties fo:line-height="0.3194in" fo:margin-right="0.2944in"/>
      <style:text-properties style:font-name="標楷體" style:font-name-asian="標楷體" fo:font-size="8pt" style:font-size-asian="8pt" style:font-size-complex="8pt"/>
    </style:style>
    <style:style style:name="P34" style:parent-style-name="內文" style:family="paragraph">
      <style:paragraph-properties fo:line-height="0.3194in" fo:margin-left="0.1388in" fo:margin-right="0.2944in" fo:text-indent="-0.2375in">
        <style:tab-stops/>
      </style:paragraph-properties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-asian="標楷體" fo:letter-spacing="-0.0069in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-asian="標楷體" fo:letter-spacing="-0.0069in" fo:font-size="16pt" style:font-size-asian="16pt" style:font-size-complex="16pt"/>
    </style:style>
    <style:style style:name="P39" style:parent-style-name="內文" style:family="paragraph">
      <style:paragraph-properties fo:line-height="0.3194in" fo:margin-left="0.2944in" fo:margin-right="0.2944in" fo:text-indent="-0.393in">
        <style:tab-stops/>
      </style:paragraph-properties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3" style:parent-style-name="內文" style:family="paragraph">
      <style:paragraph-properties fo:line-height="0.3194in" fo:margin-left="0.2701in" fo:margin-right="0.2944in" fo:text-indent="-0.3687in">
        <style:tab-stops/>
      </style:paragraph-properties>
    </style:style>
    <style:style style:name="T44" style:parent-style-name="預設段落字型" style:family="text">
      <style:text-properties style:font-name-asian="標楷體" fo:letter-spacing="-0.0069in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8" style:parent-style-name="內文" style:family="paragraph">
      <style:paragraph-properties fo:line-height="0.3194in" fo:margin-left="0.2944in" fo:margin-right="0.2944in" fo:text-indent="-0.393in">
        <style:tab-stops/>
      </style:paragraph-properties>
    </style:style>
    <style:style style:name="T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51" style:parent-style-name="內文" style:family="paragraph">
      <style:paragraph-properties fo:line-height="0.3194in" fo:margin-left="0.2944in" fo:margin-right="0.2944in" fo:text-indent="-0.393in">
        <style:tab-stops/>
      </style:paragraph-properties>
    </style:style>
    <style:style style:name="T5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53" style:parent-style-name="內文" style:family="paragraph">
      <style:paragraph-properties fo:line-height="0.3194in" fo:margin-right="0.2944in"/>
      <style:text-properties style:font-name="標楷體" style:font-name-asian="標楷體" fo:font-size="16pt" style:font-size-asian="16pt" style:font-size-complex="16pt"/>
    </style:style>
    <style:style style:name="P54" style:parent-style-name="內文" style:family="paragraph">
      <style:paragraph-properties fo:line-height="0.3194in" fo:margin-left="0.2944in" fo:margin-right="0.2944in" fo:text-indent="-0.393in">
        <style:tab-stops/>
      </style:paragraph-properties>
    </style:style>
    <style:style style:name="T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8" style:parent-style-name="內文" style:family="paragraph">
      <style:paragraph-properties fo:margin-top="0.1666in" fo:line-height="0.3194in" fo:margin-left="0.2944in" fo:margin-right="0.2944in" fo:text-indent="-0.393in">
        <style:tab-stops/>
      </style:paragraph-properties>
    </style:style>
    <style:style style:name="T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2" style:parent-style-name="內文" style:family="paragraph">
      <style:paragraph-properties fo:margin-top="0.1666in" fo:line-height="0.3194in" fo:margin-right="-0.0006in"/>
      <style:text-properties style:font-name="標楷體" style:font-name-asian="標楷體" fo:font-size="16pt" style:font-size-asian="16pt" style:font-size-complex="16pt"/>
    </style:style>
    <style:style style:name="P63" style:parent-style-name="本文" style:family="paragraph">
      <style:paragraph-properties fo:line-height="100%" fo:margin-right="-0.0006in"/>
    </style:style>
    <style:style style:name="T64" style:parent-style-name="預設段落字型" style:family="text">
      <style:text-properties style:font-name="標楷體" fo:font-size="16pt" style:font-size-asian="16pt" style:font-size-complex="16pt"/>
    </style:style>
  </office:automatic-styles>
  <office:body>
    <office:text text:use-soft-page-breaks="true">
      <text:p text:style-name="P1">朝陽科技大學行銷與流通管理系</text:p>
      <text:p text:style-name="P2">更換碩士學位論文指導教授申請表</text:p>
      <text:p text:style-name="P3"><text:span text:style-name="T4">研究生</text:span><text:span text:style-name="T5"><text:s text:c="15"/></text:span><text:span text:style-name="T6">（簽名）</text:span><text:span text:style-name="T7">因原指導教授老師離職或其他特定原因，更換學位論文指導教授。</text:span></text:p>
      <text:p text:style-name="P8">□原指導教授繼續指導原論文題目及內容，並委請共同指導教授一同指導研究生。</text:p>
      <text:p text:style-name="P9"><text:span text:style-name="T10">原指導教授：</text:span><text:span text:style-name="T11"><text:s text:c="30"/></text:span><text:span text:style-name="T12">（簽章）</text:span></text:p>
      <text:p text:style-name="P13"><text:span text:style-name="T14">共同指導教授：</text:span><text:span text:style-name="T15"><text:s text:c="28"/></text:span><text:span text:style-name="T16">（簽章）</text:span></text:p>
      <text:p text:style-name="P17"/>
      <text:p text:style-name="P18"><text:span text:style-name="T19">□</text:span><text:span text:style-name="T20">原指導教授放棄繼續指導原論文題目</text:span><text:span text:style-name="T21">及內容</text:span><text:span text:style-name="T22">，同意新任指導教授繼續指導原論文題目</text:span><text:span text:style-name="T23">及內容。</text:span></text:p>
      <text:p text:style-name="P24"><text:span text:style-name="T25">原指導教授：</text:span><text:span text:style-name="T26"><text:s text:c="30"/></text:span><text:span text:style-name="T27">（簽章）</text:span></text:p>
      <text:p text:style-name="P28"><text:span text:style-name="T29">新任</text:span><text:span text:style-name="T30">指導教授：</text:span><text:span text:style-name="T31"><text:s text:c="28"/></text:span><text:span text:style-name="T32">（簽章）</text:span></text:p>
      <text:p text:style-name="P33"/>
      <text:p text:style-name="P34"><text:span text:style-name="T35">□</text:span><text:span text:style-name="T36">原指導教授放棄繼續指導原論文題目</text:span><text:span text:style-name="T37">及內容</text:span><text:span text:style-name="T38">，新任指導教授指導新論文題目（需重新提出論文計畫書審查）</text:span></text:p>
      <text:p text:style-name="P39"><text:span text:style-name="T40">原指導教授：</text:span><text:span text:style-name="T41"><text:s text:c="30"/></text:span><text:span text:style-name="T42">（簽章）</text:span></text:p>
      <text:p text:style-name="P43"><text:span text:style-name="T44">新任</text:span><text:span text:style-name="T45">指導教授：</text:span><text:span text:style-name="T46"><text:s text:c="28"/></text:span><text:span text:style-name="T47">（簽章）</text:span></text:p>
      <text:p text:style-name="P48"><text:span text:style-name="T49">擬撰寫碩士論文方向：</text:span><text:span text:style-name="T50"><text:s text:c="42"/></text:span></text:p>
      <text:p text:style-name="P51"><text:span text:style-name="T52"><text:s text:c="62"/></text:span></text:p>
      <text:p text:style-name="P53"/>
      <text:p text:style-name="P54"><text:span text:style-name="T55">系 <text:s text:c="3"/>主 <text:s text:c="3"/>任：</text:span><text:span text:style-name="T56"><text:s text:c="26"/></text:span><text:span text:style-name="T57">（簽章）</text:span></text:p>
      <text:p text:style-name="P58"><text:span text:style-name="T59">院 <text:s text:c="9"/>長：</text:span><text:span text:style-name="T60"><text:s text:c="26"/></text:span><text:span text:style-name="T61">（簽章）</text:span></text:p>
      <text:p text:style-name="P62"/>
      <text:p text:style-name="P63"><text:span text:style-name="T64">中華民國 <text:s text:c="11"/>年 <text:s text:c="11"/>月 <text:s text:c="11"/>日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style:font-name="Times New Roman" style:font-name-asian="細明體" style:font-name-complex="Times New Roman" style:letter-kerning="false" style:font-size-complex="10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style:snap-to-layout-grid="false" fo:text-align="justify" style:vertical-align="auto" style:line-height-at-least="0.1666in"/>
      <style:text-properties style:font-name-asian="標楷體" style:letter-kerning="true" fo:font-size="14pt" style:font-size-asian="14pt" fo:hyphenate="false"/>
    </style:style>
    <style:style style:name="本文字元" style:display-name="本文 字元" style:family="text" style:parent-style-name="預設段落字型">
      <style:text-properties style:font-name="Times New Roman" style:font-name-asian="標楷體" style:font-name-complex="Times New Roman" style:letter-kerning="true" fo:font-size="14pt" style:font-size-asian="14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18-06-14T07:20:00Z</meta:creation-date>
    <dc:date>2018-06-14T07:20:00Z</dc:date>
    <meta:template xlink:href="Normal" xlink:type="simple"/>
    <meta:editing-cycles>2</meta:editing-cycles>
    <meta:editing-duration>PT60S</meta:editing-duration>
    <meta:document-statistic meta:page-count="1" meta:paragraph-count="1" meta:word-count="105" meta:character-count="706" meta:row-count="5" meta:non-whitespace-character-count="602"/>
  </office:meta>
</office:document-meta>
</file>