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0395in" style:vertical-pos="middle" style:vertical-rel="line" fo:width="0.2222in" fo:height="0.2222in"/>
      </text:list-level-style-image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118in" style:vertical-pos="middle" style:vertical-rel="line" fo:width="0.2222in" fo:height="0.2222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margin-left="0.3333in">
        <style:tab-stops/>
      </style:paragraph-properties>
    </style:style>
    <style:style style:name="P6" style:parent-style-name="內文" style:family="paragraph">
      <style:paragraph-properties fo:text-align="center" fo:line-height="0.25in"/>
    </style:style>
    <style:style style:name="T7" style:parent-style-name="預設段落字型" style:family="text">
      <style:text-properties style:font-name-asian="標楷體" style:font-style-complex="italic" fo:font-size="10pt" style:font-size-asian="10pt"/>
    </style:style>
    <style:style style:name="P8" style:parent-style-name="內文" style:list-style-name="LFO2" style:family="paragraph">
      <style:paragraph-properties style:snap-to-layout-grid="false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P12" style:parent-style-name="內文" style:family="paragraph">
      <style:paragraph-properties fo:text-align="center" fo:line-height="0.25in"/>
    </style:style>
    <style:style style:name="T13" style:parent-style-name="預設段落字型" style:family="text">
      <style:text-properties style:font-name-asian="標楷體" style:font-style-complex="italic" fo:font-size="10pt" style:font-size-asian="10pt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fo:font-weight="bold" style:font-weight-asian="bold" fo:color="#FF0000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P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5" style:parent-style-name="內文" style:family="paragraph">
      <style:paragraph-properties fo:line-height="0.25in"/>
      <style:text-properties style:font-name-asian="標楷體" style:font-style-complex="italic" fo:font-size="10pt" style:font-size-asian="10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10">
      <style:graphic-properties fo:min-width="0.63611in" fo:min-height="2.39722in" fo:wrap-option="wrap" fo:padding-top="0.05in" fo:padding-bottom="0.05in" fo:padding-left="0.1in" fo:padding-right="0.1in" draw:textarea-vertical-align="top" style:wrap="run-through" style:run-through="foreground" style:writing-mode="lr-tb" draw:fill="gradient" draw:secondary-fill-color="#99ccff" draw:fill-gradient-name="a9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4167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fo:min-width="2.67778in" fo:min-height="0.54167in" fo:wrap-option="wrap" fo:padding-top="0.05in" fo:padding-bottom="0.05in" fo:padding-left="0.1in" fo:padding-right="0.1in" draw:textarea-vertical-align="middle" style:wrap="parallel" style:wrap-contour="false" style:writing-mode="lr-tb" draw:fill="gradient" draw:fill-gradient-name="a0" draw:stroke="solid" svg:stroke-width="0.01389in" svg:stroke-color="#95b3d7" svg:stroke-opacity="100%" draw:stroke-linejoin="round" style:horizontal-rel="page-content" style:vertical-rel="page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/>
    </style:style>
    <style:style style:family="graphic" style:name="a15">
      <style:graphic-properties fo:min-width="0.69167in" fo:min-height="2.47361in" fo:wrap-option="wrap" fo:padding-top="0.05in" fo:padding-bottom="0.05in" fo:padding-left="0.1in" fo:padding-right="0.1in" draw:textarea-vertical-align="top" style:wrap="run-through" style:run-through="foreground" style:writing-mode="lr-tb" draw:fill="gradient" draw:secondary-fill-color="#99ccff" draw:fill-gradient-name="a14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64375in" fo:min-height="2.39722in" fo:wrap-option="wrap" fo:padding-top="0.05in" fo:padding-bottom="0.05in" fo:padding-left="0.1in" fo:padding-right="0.1in" draw:textarea-vertical-align="top" style:wrap="run-through" style:run-through="foreground" style:writing-mode="lr-tb" draw:fill="gradient" draw:secondary-fill-color="#99ccff" draw:fill-gradient-name="a2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4167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fo:min-width="0.69167in" fo:min-height="2.47361in" fo:wrap-option="wrap" fo:padding-top="0.05in" fo:padding-bottom="0.05in" fo:padding-left="0.1in" fo:padding-right="0.1in" draw:textarea-vertical-align="top" style:wrap="run-through" style:run-through="foreground" style:writing-mode="lr-tb" draw:fill="gradient" draw:secondary-fill-color="#99ccff" draw:fill-gradient-name="a17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fo:min-width="2.67778in" fo:min-height="0.54167in" fo:wrap-option="wrap" fo:padding-top="0.05in" fo:padding-bottom="0.05in" fo:padding-left="0.1in" fo:padding-right="0.1in" draw:textarea-vertical-align="middle" style:wrap="parallel" style:wrap-contour="false" style:writing-mode="lr-tb" draw:fill="gradient" draw:fill-gradient-name="a7" draw:stroke="solid" svg:stroke-width="0.01389in" svg:stroke-color="#95b3d7" svg:stroke-opacity="100%" draw:stroke-linejoin="round" style:horizontal-rel="page-content" style:vertical-rel="page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/>
    </style:style>
    <style:style style:family="graphic" style:name="a21">
      <style:graphic-properties fo:min-width="0.65903in" fo:min-height="2.39722in" fo:wrap-option="wrap" fo:padding-top="0.05in" fo:padding-bottom="0.05in" fo:padding-left="0.1in" fo:padding-right="0.1in" draw:textarea-vertical-align="top" style:wrap="run-through" style:run-through="foreground" style:writing-mode="lr-tb" draw:fill="gradient" draw:secondary-fill-color="#99ccff" draw:fill-gradient-name="a20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4">
      <style:graphic-properties fo:min-width="0.55278in" fo:min-height="2.39722in" fo:wrap-option="wrap" fo:padding-top="0.05in" fo:padding-bottom="0.05in" fo:padding-left="0.1in" fo:padding-right="0.1in" draw:textarea-vertical-align="top" style:wrap="run-through" style:run-through="foreground" style:writing-mode="lr-tb" draw:fill="gradient" draw:secondary-fill-color="#99ccff" draw:fill-gradient-name="a23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fo:min-width="2.75764in" fo:min-height="0.78681in" fo:wrap-option="wrap" fo:padding-top="0.05in" fo:padding-bottom="0.05in" fo:padding-left="0.1in" fo:padding-right="0.1in" draw:textarea-vertical-align="middle" style:wrap="parallel" style:wrap-contour="false" style:writing-mode="lr-tb" draw:fill="gradient" draw:fill-gradient-name="a25" draw:stroke="solid" svg:stroke-width="0.01389in" svg:stroke-color="#95b3d7" svg:stroke-opacity="100%" draw:stroke-linejoin="round" style:horizontal-rel="page-content" style:vertical-rel="page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4167in" svg:stroke-color="#000000" draw:marker-end="a27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GoBack"/><text:span text:style-name="T2">朝陽科技大學行銷與流通管理系</text:span></text:p>
      <text:p text:style-name="P3"><text:span text:style-name="T4">「行銷與流通管理實習」流程</text:span></text:p>
      <text:p text:style-name="P5"><text:bookmark-end text:name="_GoBack"/><draw:custom-shape svg:width="0.54167in" svg:height="2.67778in" draw:z-index="251659264" draw:id="id0" draw:style-name="a1" draw:transform="translate(-0.27083in -1.33889in) rotate(-1.5708) translate(5.10694in 3.13125in)" draw:name="圓角矩形 19" text:anchor-type="paragraph"><svg:desc/><text:p text:style-name="P6"><text:span text:style-name="T7">實習合約書、家長同意書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list text:style-name="LFO2" text:continue-numbering="true">
        <text:list-item>
          <text:p text:style-name="P8"><text:span text:style-name="T9">相關附加表單請至系網「下載專區」下載。</text:span></text:p>
        </text:list-item>
      </text:list>
      <text:p text:style-name="內文"/>
      <text:p text:style-name="內文"/>
      <text:p text:style-name="內文"><draw:custom-shape svg:x="0.83958in" svg:y="0.14931in" svg:width="2.39722in" svg:height="0.64375in" draw:z-index="251661312" draw:id="id1" draw:style-name="a3" draw:name="矩形 17" text:anchor-type="paragraph"><svg:desc/><text:p text:style-name="P10">媒合</text:p><text:p text:style-name="P11">大三下</text:p><draw:enhanced-geometry draw:type="non-primitive" svg:viewBox="0 0 21600 21600" draw:extrusion-brightness="47%" draw:extrusion-depth="1in 0" draw:extrusion-diffusion="65.536%" draw:extrusion-second-light-level="37%" draw:extrusion-first-light-direction="(0.05468 0 0.01094)" draw:extrusion-second-light-direction="(-0.05468 0 0.01094)" draw:extrusion-skew="50 -135" dr3d:projection="perspective" draw:extrusion-viewpoint="(1.36702in -1.36702in 9.84252in)" draw:enhanced-path="M 0 0 L 21600 0 21600 21600 0 21600 Z N" dr3d:shade-mode="gouraud" draw:extrusion-color="true" draw:extrusion-first-light-harsh="false" draw:extrusion-second-light-harsh="false" draw:extrusion="true"/></draw:custom-shape></text:p>
      <text:p text:style-name="內文"><draw:connector draw:type="line" svg:x1="3.40556in" svg:y1="0.18194in" svg:x2="3.76111in" svg:y2="0.18194in" draw:z-index="251662336" draw:id="id2" draw:style-name="a5" draw:name="直線單箭頭接點 16" text:anchor-type="paragraph"><svg:desc/></draw:connector></text:p>
      <text:p text:style-name="內文"/>
      <text:p text:style-name="內文"><draw:custom-shape svg:x="1.96181in" svg:y="0.04306in" svg:width="0.1375in" svg:height="0.36944in" draw:z-index="251660288" draw:id="id3" draw:style-name="a6" draw:name="向下箭號 18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53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內文"/>
      <text:p text:style-name="內文"><draw:custom-shape svg:width="0.54167in" svg:height="2.67778in" draw:z-index="251683840" draw:id="id4" draw:style-name="a8" draw:transform="translate(-0.27083in -1.33889in) rotate(-1.5708) translate(5.11667in 5.37153in)" draw:name="圓角矩形 22" text:anchor-type="paragraph"><svg:desc/><text:p text:style-name="P12"><text:span text:style-name="T13">實習報到回條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83264in" svg:y="0.05625in" svg:width="2.39722in" svg:height="0.63611in" draw:z-index="251665408" draw:id="id5" draw:style-name="a10" draw:name="矩形 13" text:anchor-type="paragraph"><svg:desc/><text:p text:style-name="P14">實習職前訓練</text:p><text:p text:style-name="P15"><text:span text:style-name="T16">大三下</text:span><text:span text:style-name="T17">﹝</text:span><text:span text:style-name="T18">10</text:span><text:span text:style-name="T19">5</text:span><text:span text:style-name="T20">/</text:span><text:span text:style-name="T21">6</text:span><text:span text:style-name="T22">﹞</text:span></text:p><draw:enhanced-geometry draw:type="non-primitive" svg:viewBox="0 0 21600 21600" draw:extrusion-brightness="47%" draw:extrusion-depth="1in 0" draw:extrusion-diffusion="65.536%" draw:extrusion-second-light-level="37%" draw:extrusion-first-light-direction="(0.05468 0 0.01094)" draw:extrusion-second-light-direction="(-0.05468 0 0.01094)" draw:extrusion-skew="50 -135" dr3d:projection="perspective" draw:extrusion-viewpoint="(1.36702in -1.36702in 9.84252in)" draw:enhanced-path="M 0 0 L 21600 0 21600 21600 0 21600 Z N" dr3d:shade-mode="gouraud" draw:extrusion-color="true" draw:extrusion-first-light-harsh="false" draw:extrusion-second-light-harsh="false" draw:extrusion="true"/></draw:custom-shape></text:p>
      <text:p text:style-name="內文"/>
      <text:p text:style-name="內文"><draw:custom-shape svg:x="1.96458in" svg:y="0.19514in" svg:width="0.1375in" svg:height="0.41528in" draw:z-index="251664384" draw:id="id6" draw:style-name="a11" draw:name="向下箭號 14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3"/>
      <text:p text:style-name="內文"><draw:connector draw:type="line" svg:x1="3.40625in" svg:y1="0.37014in" svg:x2="3.76181in" svg:y2="0.37014in" draw:z-index="251685888" draw:id="id7" draw:style-name="a13" draw:name="直線單箭頭接點 23" text:anchor-type="paragraph"><svg:desc/></draw:connector><text:span text:style-name="T24"><draw:custom-shape svg:x="0.87778in" svg:y="3.84931in" svg:width="2.47361in" svg:height="0.69167in" draw:z-index="251679744" draw:id="id8" draw:style-name="a15" draw:name="圓角矩形 20" text:anchor-type="paragraph"><svg:desc/><text:p text:style-name="P25">期末返校座談會</text:p><draw:enhanced-geometry draw:path-stretchpoint-x="10800" draw:path-stretchpoint-y="10800" draw:type="non-primitive" svg:viewBox="0 0 21600 21600" draw:extrusion-brightness="47%" draw:extrusion-depth="1in 0" draw:extrusion-diffusion="65.536%" draw:extrusion-second-light-level="37%" draw:extrusion-first-light-direction="(0.05468 0 0.01094)" draw:extrusion-second-light-direction="(-0.05468 0 0.01094)" draw:extrusion-skew="50 -135" dr3d:projection="perspective" draw:extrusion-viewpoint="(1.36702in -1.36702in 9.84252in)" draw:enhanced-path="M ?f7 0 X 0 ?f8 L 0 ?f9 Y ?f7 21600 L ?f10 21600 X 21600 ?f9 L 21600 ?f8 Y ?f10 0 Z N" draw:text-areas="?f3 ?f4 ?f5 ?f6" draw:modifiers="3600" dr3d:shade-mode="gouraud" draw:extrusion-color="true" draw:extrusion-first-light-harsh="false" draw:extrusion-second-light-harsh="false" draw:extrusion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"><draw:custom-shape svg:x="1.95764in" svg:y="3.2625in" svg:width="0.1375in" svg:height="0.40625in" draw:z-index="251670528" draw:id="id9" draw:style-name="a16" draw:name="向下箭號 8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7"><draw:custom-shape svg:x="0.83194in" svg:y="2.57014in" svg:width="2.47361in" svg:height="0.69167in" draw:z-index="251668480" draw:id="id10" draw:style-name="a18" draw:name="圓角矩形 10" text:anchor-type="paragraph"><svg:desc/><text:p text:style-name="P28">期中返校座談會</text:p><draw:enhanced-geometry draw:path-stretchpoint-x="10800" draw:path-stretchpoint-y="10800" draw:type="non-primitive" svg:viewBox="0 0 21600 21600" draw:extrusion-brightness="47%" draw:extrusion-depth="1in 0" draw:extrusion-diffusion="65.536%" draw:extrusion-second-light-level="37%" draw:extrusion-first-light-direction="(0.05468 0 0.01094)" draw:extrusion-second-light-direction="(-0.05468 0 0.01094)" draw:extrusion-skew="50 -135" dr3d:projection="perspective" draw:extrusion-viewpoint="(1.36702in -1.36702in 9.84252in)" draw:enhanced-path="M ?f7 0 X 0 ?f8 L 0 ?f9 Y ?f7 21600 L ?f10 21600 X 21600 ?f9 L 21600 ?f8 Y ?f10 0 Z N" draw:text-areas="?f3 ?f4 ?f5 ?f6" draw:modifiers="3600" dr3d:shade-mode="gouraud" draw:extrusion-color="true" draw:extrusion-first-light-harsh="false" draw:extrusion-second-light-harsh="false" draw:extrusion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"><draw:custom-shape svg:x="1.96458in" svg:y="2.00139in" svg:width="0.1375in" svg:height="0.40625in" draw:z-index="251681792" draw:id="id11" draw:style-name="a19" draw:name="向下箭號 21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0"><draw:custom-shape svg:x="0.87778in" svg:y="1.34306in" svg:width="2.39722in" svg:height="0.65903in" draw:z-index="251669504" draw:id="id12" draw:style-name="a21" draw:name="矩形 9" text:anchor-type="paragraph"><svg:desc/><text:p text:style-name="P31">實習訪視(輔導老師)</text:p><draw:enhanced-geometry draw:type="non-primitive" svg:viewBox="0 0 21600 21600" draw:extrusion-brightness="47%" draw:extrusion-depth="1in 0" draw:extrusion-diffusion="65.536%" draw:extrusion-second-light-level="37%" draw:extrusion-first-light-direction="(0.05468 0 0.01094)" draw:extrusion-second-light-direction="(-0.05468 0 0.01094)" draw:extrusion-skew="50 -135" dr3d:projection="perspective" draw:extrusion-viewpoint="(1.36702in -1.36702in 9.84252in)" draw:enhanced-path="M 0 0 L 21600 0 21600 21600 0 21600 Z N" dr3d:shade-mode="gouraud" draw:extrusion-color="true" draw:extrusion-first-light-harsh="false" draw:extrusion-second-light-harsh="false" draw:extrusion="true"/></draw:custom-shape></text:span><text:span text:style-name="T32"><draw:custom-shape svg:x="1.95764in" svg:y="0.76042in" svg:width="0.1375in" svg:height="0.41528in" draw:z-index="251676672" draw:id="id13" draw:style-name="a22" draw:name="向下箭號 2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3"><draw:custom-shape svg:x="0.83333in" svg:y="0.20764in" svg:width="2.39722in" svg:height="0.55278in" draw:z-index="251677696" draw:id="id14" draw:style-name="a24" draw:name="矩形 1" text:anchor-type="paragraph"><svg:desc/><text:p text:style-name="P34">實習報到</text:p><text:p text:style-name="P35"><text:span text:style-name="T36">大四上</text:span><text:span text:style-name="T37">﹝</text:span><text:span text:style-name="T38">10</text:span><text:span text:style-name="T39">5</text:span><text:span text:style-name="T40">/</text:span><text:span text:style-name="T41">7~105/8</text:span><text:span text:style-name="T42">﹞</text:span></text:p><text:p text:style-name="P43"/><draw:enhanced-geometry draw:type="non-primitive" svg:viewBox="0 0 21600 21600" draw:extrusion-brightness="47%" draw:extrusion-depth="1in 0" draw:extrusion-diffusion="65.536%" draw:extrusion-second-light-level="37%" draw:extrusion-first-light-direction="(0.05468 0 0.01094)" draw:extrusion-second-light-direction="(-0.05468 0 0.01094)" draw:extrusion-skew="50 -135" dr3d:projection="perspective" draw:extrusion-viewpoint="(1.36702in -1.36702in 9.84252in)" draw:enhanced-path="M 0 0 L 21600 0 21600 21600 0 21600 Z N" dr3d:shade-mode="gouraud" draw:extrusion-color="true" draw:extrusion-first-light-harsh="false" draw:extrusion-second-light-harsh="false" draw:extrusion="true"/></draw:custom-shape></text:span><text:span text:style-name="T44"><draw:custom-shape svg:width="0.78681in" svg:height="2.75764in" draw:z-index="251672576" draw:id="id15" draw:style-name="a26" draw:transform="translate(-0.3934in -1.37882in) rotate(-1.5708) translate(5.15799in 6.69549in)" draw:name="圓角矩形 6" text:anchor-type="paragraph"><svg:desc/><text:p text:style-name="P45">若轉換實習機構請填相關表單提出申請，並經實習委員會審議通過方可轉換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6"><draw:connector draw:type="line" svg:x1="3.41042in" svg:y1="1.69514in" svg:x2="3.76597in" svg:y2="1.69514in" draw:z-index="251674624" draw:id="id16" draw:style-name="a28" draw:name="直線單箭頭接點 4" text:anchor-type="paragraph"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 fo:font-size="16pt" style:font-size-asian="16pt" style:font-size-complex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linear" draw:angle="0" draw:start-color="#ffffff" draw:end-color="#b8cce4" draw:start-intensity="100%" draw:end-intensity="100%"/>
    <draw:gradient draw:name="a14" draw:style="axial" draw:angle="0" draw:start-color="#fcfdff" draw:end-color="#99ccff" draw:start-intensity="100%" draw:end-intensity="100%"/>
    <draw:gradient draw:name="a2" draw:style="axial" draw:angle="0" draw:start-color="#fcfdff" draw:end-color="#99ccff" draw:start-intensity="100%" draw:end-intensity="100%"/>
    <draw:gradient draw:name="a17" draw:style="axial" draw:angle="0" draw:start-color="#fcfdff" draw:end-color="#99ccff" draw:start-intensity="100%" draw:end-intensity="100%"/>
    <draw:gradient draw:name="a20" draw:style="axial" draw:angle="0" draw:start-color="#fcfdff" draw:end-color="#99ccff" draw:start-intensity="100%" draw:end-intensity="100%"/>
    <draw:gradient draw:name="a7" draw:style="linear" draw:angle="0" draw:start-color="#ffffff" draw:end-color="#b8cce4" draw:start-intensity="100%" draw:end-intensity="100%"/>
    <draw:gradient draw:name="a9" draw:style="axial" draw:angle="0" draw:start-color="#fcfdff" draw:end-color="#99ccff" draw:start-intensity="100%" draw:end-intensity="100%"/>
    <draw:gradient draw:name="a23" draw:style="axial" draw:angle="0" draw:start-color="#fcfdff" draw:end-color="#99ccff" draw:start-intensity="100%" draw:end-intensity="100%"/>
    <draw:gradient draw:name="a25" draw:style="linear" draw:angle="0" draw:start-color="#ffffff" draw:end-color="#b8cce4" draw:start-intensity="100%" draw:end-intensity="100%"/>
    <draw:marker draw:name="a27" svg:viewBox="0 0 20 30" svg:d="m10 0-10 30h20z"/>
    <draw:marker draw:name="a12" svg:viewBox="0 0 20 30" svg:d="m10 0-10 30h20z"/>
    <draw:marker draw:name="a4" svg:viewBox="0 0 20 30" svg:d="m10 0-10 30h20z"/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0395in" style:vertical-pos="middle" style:vertical-rel="line" fo:width="0.2222in" fo:height="0.2222in"/>
      </text:list-level-style-image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118in" style:vertical-pos="middle" style:vertical-rel="line" fo:width="0.2222in" fo:height="0.2222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1-15T14:44:00Z</meta:creation-date>
    <dc:date>2018-01-15T14:44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8" meta:row-count="1" meta:non-whitespace-character-count="68"/>
  </office:meta>
</office:document-meta>
</file>