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style:text-autospace="none" style:snap-to-layout-grid="false" style:vertical-align="bottom" fo:margin-top="0.0833in" fo:margin-bottom="0.0833in" fo:margin-left="-0.0166in" fo:text-indent="0.0131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style:text-autospace="none" style:snap-to-layout-grid="false" style:vertical-align="bottom" fo:margin-top="0.1666in" fo:margin-bottom="0.0833in" fo:margin-left="-0.0166in" fo:text-indent="0.0131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15" style:parent-style-name="內文" style:family="paragraph">
      <style:paragraph-properties fo:margin-top="0.1666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666in" fo:text-indent="0.4444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style:text-autospace="none" style:snap-to-layout-grid="false" style:vertical-align="bottom" fo:margin-top="0.1666in" fo:margin-bottom="0.0833in" fo:margin-left="-0.0152in" fo:text-indent="-0.0597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text-autospace="none" style:snap-to-layout-grid="false" style:vertical-align="bottom" fo:margin-top="0.1666in" fo:margin-bottom="0.0833in" fo:margin-left="-0.0152in" fo:text-indent="-0.0597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style:text-autospace="none" style:snap-to-layout-grid="false" style:vertical-align="bottom" fo:margin-top="0.1666in" fo:margin-bottom="0.0833in" fo:margin-left="-0.0152in" fo:text-indent="-0.0597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widows="2" fo:orphans="2" style:text-autospace="none" style:snap-to-layout-grid="false" style:vertical-align="bottom" fo:margin-top="0.1666in" fo:margin-bottom="0.0833in" fo:margin-left="-0.0152in" fo:text-indent="-0.0597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widows="2" fo:orphans="2" style:text-autospace="none" style:snap-to-layout-grid="false" style:vertical-align="bottom" fo:margin-top="0.1666in" fo:margin-bottom="0.0833in" fo:margin-left="-0.0152in" fo:text-indent="-0.0597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style:text-autospace="none" style:snap-to-layout-grid="false" style:vertical-align="bottom" fo:margin-top="0.1666in" fo:margin-bottom="0.0833in" fo:margin-left="-0.0152in" fo:text-indent="-0.0597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style:text-autospace="none" style:snap-to-layout-grid="false" style:vertical-align="bottom" fo:margin-top="0.1666in" fo:margin-bottom="0.0833in" fo:margin-left="-0.0152in" fo:text-indent="-0.0597in">
        <style:tab-stops/>
      </style:paragraph-properties>
    </style:style>
    <style:style style:name="P49" style:parent-style-name="內文" style:family="paragraph">
      <style:paragraph-properties fo:widows="2" fo:orphans="2" style:text-autospace="none" style:snap-to-layout-grid="false" style:vertical-align="bottom" fo:margin-top="0.1666in" fo:margin-bottom="0.0833in" fo:margin-left="-0.0152in" fo:text-indent="-0.0597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 style:text-autospace="none" style:snap-to-layout-grid="false" style:vertical-align="bottom" fo:margin-top="0.1666in" fo:margin-bottom="0.0833in" fo:text-indent="-0.075in"/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style:text-autospace="none" style:snap-to-layout-grid="false" style:vertical-align="bottom" fo:margin-top="0.1666in" fo:margin-bottom="0.0833in" fo:margin-left="-0.0152in" fo:text-indent="-0.0597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text-indent="-0.075in"/>
      <style:text-properties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2">朝陽科技</text:span><text:span text:style-name="T3">大學行</text:span><text:span text:style-name="T4">銷與流通管理系</text:span></text:p>
      <text:p text:style-name="P5"><text:span text:style-name="T6">學術著作發表證明表</text:span></text:p>
      <text:p text:style-name="P7"/>
      <text:p text:style-name="P8"><text:span text:style-name="T9">研究生：</text:span><text:span text:style-name="T10"><text:s text:c="18"/></text:span><text:span text:style-name="T11">(簽名)</text:span><text:span text:style-name="T12">學號：</text:span><text:span text:style-name="T13"><text:s text:c="19"/></text:span></text:p>
      <text:p text:style-name="P14"/>
      <text:p text:style-name="P15"><text:span text:style-name="T16">投稿題目：</text:span><text:span text:style-name="T17"><text:s text:c="47"/></text:span></text:p>
      <text:p text:style-name="P18"><text:span text:style-name="T19"><text:s text:c="6"/></text:span><text:span text:style-name="T20"><text:s text:c="47"/></text:span></text:p>
      <text:p text:style-name="P21"><text:span text:style-name="T22">期刊或研討會全名：</text:span><text:span text:style-name="T23"><text:s text:c="40"/></text:span></text:p>
      <text:p text:style-name="P24"><text:span text:style-name="T25">出版</text:span><text:span text:style-name="T26">(</text:span><text:span text:style-name="T27">主辦</text:span><text:span text:style-name="T28">)</text:span><text:span text:style-name="T29">單位：</text:span><text:span text:style-name="T30"><text:s text:c="42"/></text:span></text:p>
      <text:p text:style-name="P31">出版日期卷期頁碼：</text:p>
      <text:p text:style-name="P32"/>
      <text:p text:style-name="P33"><text:span text:style-name="T34"><text:s text:c="7"/></text:span><text:span text:style-name="T35"><text:s text:c="5"/></text:span><text:span text:style-name="T36">年</text:span><text:span text:style-name="T37"><text:s text:c="5"/></text:span><text:span text:style-name="T38">月</text:span><text:span text:style-name="T39"><text:s text:c="5"/></text:span><text:span text:style-name="T40">卷</text:span><text:span text:style-name="T41"><text:s text:c="5"/></text:span><text:span text:style-name="T42">期</text:span><text:span text:style-name="T43"><text:s text:c="5"/></text:span><text:span text:style-name="T44">頁至</text:span><text:span text:style-name="T45"><text:s text:c="5"/></text:span><text:span text:style-name="T46">頁</text:span></text:p>
      <text:p text:style-name="P47"/>
      <text:p text:style-name="P48"/>
      <text:p text:style-name="P49"><text:span text:style-name="T50">全部作者：</text:span><text:span text:style-name="T51"><text:s text:c="47"/></text:span></text:p>
      <text:p text:style-name="P52"/>
      <text:p text:style-name="P53"><text:span text:style-name="T54">指導教授：</text:span><text:span text:style-name="T55">　　　　　　　　　　　　</text:span><text:span text:style-name="T56"><text:s text:c="10"/></text:span><text:span text:style-name="T57">　　　　</text:span><text:span text:style-name="T58">(簽名)</text:span></text:p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14T08:15:00Z</meta:creation-date>
    <dc:date>2018-06-14T08:15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