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0.1534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7298in" style:use-optimal-column-width="false"/>
    </style:style>
    <style:style style:name="TableColumn10" style:family="table-column">
      <style:table-column-properties style:column-width="0.6361in" style:use-optimal-column-width="false"/>
    </style:style>
    <style:style style:name="TableColumn11" style:family="table-column">
      <style:table-column-properties style:column-width="0.3638in" style:use-optimal-column-width="false"/>
    </style:style>
    <style:style style:name="TableColumn12" style:family="table-column">
      <style:table-column-properties style:column-width="1.002in" style:use-optimal-column-width="false"/>
    </style:style>
    <style:style style:name="Table3" style:family="table">
      <style:table-properties style:width="6.625in" fo:margin-left="0.1402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2083in" fo:margin-bottom="0.2083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top="0.0833in" fo:margin-bottom="0.0833in" style:line-height-at-least="0.1666in" fo:text-indent="0.1944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 style:line-height-at-least="0.1666in"/>
      <style:text-properties fo:font-size="14pt" style:font-size-asian="14pt"/>
    </style:style>
    <style:style style:name="TableRow40" style:family="table-row">
      <style:table-row-properties style:min-row-height="0.82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704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left="0.193in" fo:text-indent="-0.1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777in" fo:margin-left="0.193in" fo:text-indent="-0.1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1.377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TableRow62" style:family="table-row">
      <style:table-row-properties style:min-row-height="0.5951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margin-left="0.3611in" fo:margin-right="0.1055in" fo:text-indent="-0.2944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top="0.12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7875in" style:use-optimal-row-height="false" fo:keep-together="always"/>
    </style:style>
    <style:style style:name="P82" style:parent-style-name="內文" style:family="paragraph">
      <style:paragraph-properties fo:text-align="justify" fo:margin-top="0.0833in" fo:margin-bottom="0.0833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125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top="0.0833in" fo:margin-bottom="0.0833in" fo:margin-left="0.3611in" fo:text-indent="-0.294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7875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083in" fo:margin-bottom="0.2083in" fo:text-indent="0.1062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top="0.2083in" fo:margin-bottom="0.2083in" fo:text-indent="0.1062in"/>
      <style:text-properties style:font-name-asian="標楷體" fo:font-size="14pt" style:font-size-asian="14pt"/>
    </style:style>
    <style:style style:name="P98" style:parent-style-name="內文" style:family="paragraph">
      <style:paragraph-properties fo:margin-left="0.4916in" fo:margin-right="-0.0006in" fo:text-indent="-0.4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行銷與流通管理系</text:p>
      <text:p text:style-name="P2">碩士論文計畫書審查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學號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日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審查<text:line-break/>日期</text:p>
          </table:table-cell>
          <table:covered-table-cell/>
          <table:table-cell table:style-name="TableCell34" table:number-columns-spanned="2">
            <text:p text:style-name="P35">年<text:s text:c="3"/>月<text:s text:c="3"/>日<text:line-break/>時<text:s text:c="3"/>分</text:p>
          </table:table-cell>
          <table:covered-table-cell/>
          <table:table-cell table:style-name="TableCell36" table:number-columns-spanned="2">
            <text:p text:style-name="P37">地<text:s text:c="2"/>點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  <text:p text:style-name="P48"><text:span text:style-name="T49">審查</text:span></text:p>
          </table:table-cell>
          <table:table-cell table:style-name="TableCell50" table:number-columns-spanned="8">
            <text:p text:style-name="P51"><text:span text:style-name="T52"><text:s/>□</text:span><text:span text:style-name="T53">符合本系教育目標與專業領域</text:span></text:p>
            <text:p text:style-name="P54"><text:span text:style-name="T55"><text:s/>□不</text:span><text:span text:style-name="T56">符合本系教育目標與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查意見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審核結果</text:p>
            <text:p text:style-name="P65">(請勾選)</text:p>
          </table:table-cell>
          <table:table-cell table:style-name="TableCell66" table:number-columns-spanned="2">
            <text:p text:style-name="P67">通<text:s text:c="2"/>過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不通過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審核老師</text:span></text:p>
          </table:table-cell>
          <table:table-cell table:style-name="TableCell78" table:number-columns-spanned="8">
            <text:p text:style-name="P79"><text:span text:style-name="T8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8">
            <text:p text:style-name="P84"><text:span text:style-name="T8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指導老師</text:p>
          </table:table-cell>
          <table:table-cell table:style-name="TableCell89" table:number-columns-spanned="8">
            <text:p text:style-name="P90"><text:span text:style-name="T9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系主任</text:span></text:p>
          </table:table-cell>
          <table:table-cell table:style-name="TableCell96" table:number-columns-spanned="8">
            <text:p text:style-name="P97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附註：依據「朝陽科技大學</text:span><text:span text:style-name="T100">行銷與流通</text:span><text:span text:style-name="T101">管理系碩士班修業準則」規定「通過碩士論文計畫書之審查三個月以上者，得進行碩士學位考試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48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7T00:57:00Z</meta:creation-date>
    <dc:date>2020-10-07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