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justify" fo:margin-left="0.125in" fo:text-indent="-0.125in">
        <style:tab-stops/>
      </style:paragraph-properties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family="paragraph">
      <style:paragraph-properties style:snap-to-layout-grid="false" fo:text-align="justify" fo:margin-left="0.125in" fo:text-indent="-0.125in">
        <style:tab-stops/>
      </style:paragraph-properties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end" fo:margin-bottom="0.06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3347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3388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388in"/>
    </style:style>
    <style:style style:name="Table21" style:family="table">
      <style:table-properties style:width="6.375in" fo:margin-left="0.0263in" table:align="lef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end" fo:margin-left="0.0347in" fo:margin-right="0.0347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line-height="0.1111in"/>
      <style:text-properties fo:font-weight="bold" style:font-weight-asian="bold" style:font-size-complex="12pt"/>
    </style:style>
    <style:style style:name="TableColumn60" style:family="table-column">
      <style:table-column-properties style:column-width="1.6145in"/>
    </style:style>
    <style:style style:name="TableColumn61" style:family="table-column">
      <style:table-column-properties style:column-width="0.6395in"/>
    </style:style>
    <style:style style:name="TableColumn62" style:family="table-column">
      <style:table-column-properties style:column-width="0.6402in"/>
    </style:style>
    <style:style style:name="TableColumn63" style:family="table-column">
      <style:table-column-properties style:column-width="1.3444in"/>
    </style:style>
    <style:style style:name="TableColumn64" style:family="table-column">
      <style:table-column-properties style:column-width="2.1194in"/>
    </style:style>
    <style:style style:name="Table59" style:family="table">
      <style:table-properties style:width="6.3583in" fo:margin-left="0in" table:align="lef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 fo:margin-top="0.0625in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 fo:margin-right="0.1666in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top="0.1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9784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center" fo:margin-right="0.1666in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top="0.1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9784in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center" fo:margin-right="0.1666in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fo:background-color="#E6E6E6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margin-top="0.12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6.3583in"/>
    </style:style>
    <style:style style:name="Table136" style:family="table">
      <style:table-properties style:width="6.3583in" fo:margin-left="0.0354in" table:align="left"/>
    </style:style>
    <style:style style:name="TableRow138" style:family="table-row">
      <style:table-row-properties style:min-row-height="0.975in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125in" fo:margin-left="0.0833in" fo:margin-right="0.0833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text-align="justify" fo:margin-top="0.125in" fo:margin-left="0.0833in" fo:margin-right="0.083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line-height="0.1388in"/>
    </style:style>
    <style:style style:name="TableColumn144" style:family="table-column">
      <style:table-column-properties style:column-width="2.1222in"/>
    </style:style>
    <style:style style:name="TableColumn145" style:family="table-column">
      <style:table-column-properties style:column-width="2.1222in"/>
    </style:style>
    <style:style style:name="TableColumn146" style:family="table-column">
      <style:table-column-properties style:column-width="2.1229in"/>
    </style:style>
    <style:style style:name="Table143" style:family="table">
      <style:table-properties style:width="6.3673in" fo:margin-left="0.0361in" table:align="lef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Row154" style:family="table-row">
      <style:table-row-properties style:min-row-height="0.743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 fo:margin-top="0.125in" fo:margin-bottom="0.0625in" fo:margin-right="0.0833in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fo:margin-top="0.125in" fo:margin-bottom="0.0625in" fo:margin-right="0.0833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end" fo:margin-top="0.125in" fo:margin-bottom="0.0625in" fo:margin-right="0.0833in"/>
      <style:text-properties style:font-name-asian="標楷體"/>
    </style:style>
    <style:style style:name="P161" style:parent-style-name="內文" style:family="paragraph">
      <style:paragraph-properties style:snap-to-layout-grid="false" fo:margin-left="-0.0076in" fo:margin-right="-0.4819in">
        <style:tab-stops/>
      </style:paragraph-properties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朝陽科技大學行銷與流通管理系</text:p>
      <text:p text:style-name="P2">跨選課程申請表</text:p>
      <text:p text:style-name="P3">說明：</text:p>
      <text:p text:style-name="P4"><text:span text:style-name="T5">1.</text:span><text:span text:style-name="T6">凡本系學生需跨選課程者（含停開課程補修、跨部選修</text:span><text:span text:style-name="T7">(</text:span><text:span text:style-name="T8">含重、補修</text:span><text:span text:style-name="T9">)</text:span><text:span text:style-name="T10">及其他需經本系認定之課程）請填寫本表，</text:span><text:span text:style-name="T11">於每學期課程初選期間向系辦提出申請，並經系主任核定後始可認列。</text:span><text:span text:style-name="T12">本系於審核違規選課報表時將以此為依據，凡不符合者將予以認定為違規選課，並予以退選。</text:span></text:p>
      <text:p text:style-name="P13"><text:span text:style-name="T14">2.</text:span><text:span text:style-name="T15">跨選限系訂專業必、選修課程，不含校訂必、選修及他系課程等</text:span><text:span text:style-name="T16">，此課程之規範請依學校相關規定辦理。</text:span></text:p>
      <text:p text:style-name="P17"/>
      <text:p text:style-name="P18"><text:span text:style-name="T19">申請日期：　　</text:span><text:span text:style-name="T20">年　　月　　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</text:p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>
            <text:p text:style-name="P40">班級</text:p>
          </table:table-cell>
          <table:table-cell table:style-name="TableCell41">
            <text:p text:style-name="P42"><text:span text:style-name="T43">年　　班</text:span></text:p>
          </table:table-cell>
        </table:table-row>
        <table:table-row table:style-name="TableRow44">
          <table:table-cell table:style-name="TableCell45">
            <text:p text:style-name="P46">學制</text:p>
          </table:table-cell>
          <table:table-cell table:style-name="TableCell47" table:number-columns-spanned="2">
            <text:p text:style-name="P48"><text:span text:style-name="T49">□</text:span><text:span text:style-name="T50"><text:s/></text:span><text:span text:style-name="T51">日間部</text:span><text:span text:style-name="T52"><text:s/>□<text:s/></text:span><text:span text:style-name="T53">進修部</text:span></text:p>
          </table:table-cell>
          <table:covered-table-cell/>
          <table:table-cell table:style-name="TableCell54">
            <text:p text:style-name="P55">聯絡電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4">
            <text:p text:style-name="P67"><text:span text:style-name="T68">跨　選　課　程</text:span>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<text:span text:style-name="T71">審查結果</text:span></text:p>
          </table:table-cell>
        </table:table-row>
        <table:table-row table:style-name="TableRow72">
          <table:table-cell table:style-name="TableCell73">
            <text:p text:style-name="P74">課　程　名　稱</text:p>
          </table:table-cell>
          <table:table-cell table:style-name="TableCell75">
            <text:p text:style-name="P76">學分數</text:p>
          </table:table-cell>
          <table:table-cell table:style-name="TableCell77">
            <text:p text:style-name="P78">必/選修</text:p>
          </table:table-cell>
          <table:table-cell table:style-name="TableCell79">
            <text:p text:style-name="P80">開課班級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□</text:span><text:span text:style-name="T94">同意</text:span><text:span text:style-name="T95"><text:s/></text:span></text:p>
            <text:p text:style-name="P96">□不同意</text:p>
            <text:p text:style-name="P97"><text:span text:style-name="T98">說明：</text:span><text:span text:style-name="T99">　　　　　　　　　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</text:span><text:span text:style-name="T112">同意</text:span><text:span text:style-name="T113"><text:s/></text:span></text:p>
            <text:p text:style-name="P114">□不同意</text:p>
            <text:p text:style-name="P115"><text:span text:style-name="T116">說明：</text:span><text:span text:style-name="T117">　　　　　　　　　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□</text:span><text:span text:style-name="T130">同意</text:span><text:span text:style-name="T131"><text:s/></text:span></text:p>
            <text:p text:style-name="P132">□不同意</text:p>
            <text:p text:style-name="P133"><text:span text:style-name="T134">說明：</text:span><text:span text:style-name="T135">　　　　　　　　　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跨選原因：（請務必說明理由）</text:p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申　請　人</text:p>
          </table:table-cell>
          <table:table-cell table:style-name="TableCell150">
            <text:p text:style-name="P151">系<text:s/>承<text:s/>辦<text:s/>人</text:p>
          </table:table-cell>
          <table:table-cell table:style-name="TableCell152">
            <text:p text:style-name="P153">系　主　任</text:p>
          </table:table-cell>
        </table:table-row>
        <table:table-row table:style-name="TableRow154">
          <table:table-cell table:style-name="TableCell155">
            <text:p text:style-name="P156">年　月　日</text:p>
          </table:table-cell>
          <table:table-cell table:style-name="TableCell157">
            <text:p text:style-name="P158">年　月　日</text:p>
          </table:table-cell>
          <table:table-cell table:style-name="TableCell159">
            <text:p text:style-name="P160">年　月　日</text:p>
          </table:table-cell>
        </table:table-row>
      </table:table>
      <text:p text:style-name="P161"><text:span text:style-name="T162">本表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企業管理系所跨選申請表</dc:title>
    <meta:initial-creator>ba</meta:initial-creator>
    <dc:creator>書慧 黎</dc:creator>
    <meta:creation-date>2018-07-05T03:26:00Z</meta:creation-date>
    <dc:date>2020-03-05T14:45:00Z</dc:date>
    <meta:print-date>2011-01-24T05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8" meta:character-count="455" meta:row-count="3" meta:non-whitespace-character-count="388"/>
  </office:meta>
</office:document-meta>
</file>