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9604in"/>
    </style:style>
    <style:style style:name="TableColumn7" style:family="table-column">
      <style:table-column-properties style:column-width="1.9791in"/>
    </style:style>
    <style:style style:name="TableColumn8" style:family="table-column">
      <style:table-column-properties style:column-width="1.9784in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1" style:family="table-row">
      <style:table-row-properties style:min-row-height="1.2527in"/>
    </style:style>
    <style:style style:name="TableCell32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6458in"/>
    </style:style>
    <style:style style:name="TableCell3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" style:family="table-row">
      <style:table-row-properties style:min-row-height="0.5833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4" style:family="table-row">
      <style:table-row-properties style:min-row-height="0.5833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min-row-height="0.5833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7111in"/>
    </style:style>
    <style:style style:name="TableCell6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 style:min-row-height="0.675in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朝陽科技大學行銷與流通管理系</text:p>
      <text:p text:style-name="P2">「行銷與流通實務專題」學生更換組別申請書</text:p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/組別</text:p>
          </table:table-cell>
          <table:table-cell table:style-name="TableCell12" table:number-columns-spanned="2">
            <text:p text:style-name="內文"><text:span text:style-name="T13"><text:s text:c="2"/></text:span><text:span text:style-name="T14"><text:s text:c="5"/></text:span><text:span text:style-name="T15">年</text:span><text:span text:style-name="T16"><text:s text:c="6"/></text:span><text:span text:style-name="T17">班</text:span></text:p>
          </table:table-cell>
          <table:covered-table-cell/>
        </table:table-row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學生</text:span><text:span text:style-name="T27">姓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更換原因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原指導教師同意簽章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新專題組員同意簽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新指導教師同意簽章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系主任同意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span text:style-name="T77">備註：</text:span><text:span text:style-name="T78">畢業專題學生於畢業專題製作進行過程中，因不可抗力之因素而導致須更換組別時，須經原指導教師及新指導教師及所有組員之共同同意後，並經由</text:span><text:span text:style-name="T79">本</text:span><text:span text:style-name="T80">系</text:span><text:span text:style-name="T81">主任</text:span><text:span text:style-name="T82">簽</text:span><text:span text:style-name="T83">章核定後，始可更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5T01:12:00Z</meta:creation-date>
    <dc:date>2018-01-15T01:1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