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666in" fo:line-height="150%">
        <style:tab-stops>
          <style:tab-stop style:type="left" style:position="0.62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666in" fo:line-height="150%" fo:margin-right="-0.0645in" fo:text-indent="0.75in">
        <style:tab-stops>
          <style:tab-stop style:type="left" style:position="0.625in"/>
        </style:tab-stops>
      </style:paragraph-properties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line-height="0.2361in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line-height="0.3055in" fo:margin-left="0.5in">
        <style:tab-stops>
          <style:tab-stop style:type="left" style:position="0.125in"/>
        </style:tab-stops>
      </style:paragraph-properties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3055in" fo:margin-left="0.8333in">
        <style:tab-stops>
          <style:tab-stop style:type="left" style:position="-0.208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361in" fo:margin-left="0.8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P35" style:parent-style-name="本文縮排" style:family="paragraph">
      <style:paragraph-properties fo:line-height="0.2361in" fo:margin-left="0.1347in" fo:text-indent="0.3333in">
        <style:tab-stops/>
      </style:paragraph-properties>
      <style:text-properties style:font-name="Times New Roman"/>
    </style:style>
    <style:style style:name="P36" style:parent-style-name="本文縮排" style:family="paragraph">
      <style:paragraph-properties fo:line-height="0.3055in" fo:margin-left="0.1347in" fo:text-indent="0.5in">
        <style:tab-stops/>
      </style:paragraph-properties>
      <style:text-properties style:font-name="Times New Roman"/>
    </style:style>
    <style:style style:name="P37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border-top="none" fo:border-left="none" fo:border-bottom="0.0208in solid #000000" fo:border-right="none" fo:padding="0in" style:shadow="none" fo:line-height="200%">
        <style:tab-stops>
          <style:tab-stop style:type="left" style:position="0.625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博、碩士論文授權書</text:span></text:p>
      <text:p text:style-name="P3"/>
      <text:p text:style-name="P4"><text:span text:style-name="T5">本授權書所授權之論文為本人在朝陽科技大學</text:span><text:span text:style-name="T6">＿＿＿＿　　　　　　　＿＿＿</text:span><text:span text:style-name="T7">系（所）</text:span><text:span text:style-name="T8">＿＿＿＿＿</text:span><text:span text:style-name="T9">組</text:span><text:span text:style-name="T10">＿＿＿＿</text:span><text:span text:style-name="T11">學年度第</text:span><text:span text:style-name="T12">＿＿＿</text:span><text:span text:style-name="T13">學期取得</text:span><text:span text:style-name="T14">＿＿＿</text:span><text:span text:style-name="T15">士學位之論文。</text:span></text:p>
      <text:p text:style-name="P16"><text:span text:style-name="T17">論文名稱：</text:span><text:span text:style-name="T18">＿＿＿＿＿＿＿＿＿＿＿＿＿＿＿＿＿＿＿＿＿＿＿＿＿＿＿＿＿</text:span></text:p>
      <text:p text:style-name="P19"><text:span text:style-name="T20">＿＿＿＿＿＿＿＿＿＿＿＿＿＿＿＿＿＿＿＿＿＿＿＿＿＿＿＿</text:span><text:span text:style-name="T21"><text:s/></text:span><text:span text:style-name="T22">＿</text:span></text:p>
      <text:p text:style-name="P23"/>
      <text:p text:style-name="P24"/>
      <text:p text:style-name="P25"><text:span text:style-name="T26">□</text:span><text:span text:style-name="T27">同意</text:span><text:span text:style-name="T28"><text:s text:c="4"/></text:span><text:span text:style-name="T29">□</text:span><text:span text:style-name="T30">不同意</text:span><text:span text:style-name="T31"><text:s text:c="2"/></text:span></text:p>
      <text:p text:style-name="P32"><text:span text:style-name="T33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。</text:span></text:p>
      <text:p text:style-name="P34"/>
      <text:p text:style-name="P35"/>
      <text:p text:style-name="P36">上述授權內容無須訂立讓與及授權契約書；依本授權之發行權為非專屬性發行權利；依本授權所為之收錄、重製、發行及學術研發利用均為無償。上述同意與不同意之欄位若未勾選，本人同意視同授權。</text:p>
      <text:p text:style-name="P37"/>
      <text:p text:style-name="P38"><text:span text:style-name="T39">指導教授姓名</text:span><text:span text:style-name="T40">:</text:span></text:p>
      <text:p text:style-name="P41"/>
      <text:p text:style-name="P42"><text:span text:style-name="T43">研究生簽名</text:span><text:span text:style-name="T44">: <text:s text:c="28"/></text:span><text:span text:style-name="T45">學號</text:span><text:span text:style-name="T46">:</text:span></text:p>
      <text:p text:style-name="P47"><text:span text:style-name="T48">(</text:span><text:span text:style-name="T49">親筆正楷</text:span><text:span text:style-name="T50">) <text:s text:c="29"/>(</text:span><text:span text:style-name="T51">務必填寫</text:span><text:span text:style-name="T52">)</text:span></text:p>
      <text:p text:style-name="P53"><text:span text:style-name="T54">日期</text:span><text:span text:style-name="T55">:</text:span><text:span text:style-name="T56">民國</text:span><text:span text:style-name="T57"><text:s text:c="6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<text:p text:style-name="內文"><text:span text:style-name="T63">註：本授權書</text:span><text:span text:style-name="T64">(</text:span><text:span text:style-name="T65">得自</text:span><text:a xlink:href="http://www.lib.cyut.edu.tw/eThesis" office:target-frame-name="_top" xlink:show="replace"><text:span text:style-name="T66">http://www.lib.cyut.edu.tw/eThesis</text:span></text:a><text:span text:style-name="T67">下載</text:span><text:span text:style-name="T68">)</text:span><text:span text:style-name="T69">請以黑筆撰寫並影印裝訂於書名頁之次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8:00:00Z</meta:creation-date>
    <dc:date>2018-06-14T08:0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