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top="0.125in" fo:margin-bottom="0.0625in" fo:text-indent="0.2916in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2.1666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1645in"/>
    </style:style>
    <style:style style:name="Table19" style:family="table">
      <style:table-properties style:width="6.2993in" fo:margin-left="0in" table:align="left"/>
    </style:style>
    <style:style style:name="TableRow24" style:family="table-row">
      <style:table-row-properties style:min-row-height="0.525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49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46" style:parent-style-name="內文" style:list-style-name="LFO2" style:family="paragraph">
      <style:paragraph-properties style:snap-to-layout-grid="false" fo:text-align="justify" fo:margin-top="0.125in" fo:margin-left="0in" fo:text-indent="0in">
        <style:tab-stops>
          <style:tab-stop style:type="left" style:position="0.33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text-indent="0.334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text-indent="0.3347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 fo:text-align="justify" fo:margin-top="0.125in" fo:margin-left="0in" fo:text-indent="0in">
        <style:tab-stops>
          <style:tab-stop style:type="left" style:position="0.33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fo:margin-top="0.125in" fo:line-height="0.3055in" fo:margin-left="0in" fo:text-indent="0in">
        <style:tab-stops>
          <style:tab-stop style:type="left" style:position="0.33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18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118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59in" fo:padding-bottom="0in" fo:padding-right="0.059in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right="-0.022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8" style:family="table-row">
      <style:table-row-properties style:min-row-height="1.1333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1388in"/>
      <style:text-properties style:font-size-complex="12pt"/>
    </style:style>
    <style:style style:name="TableColumn77" style:family="table-column">
      <style:table-column-properties style:column-width="2.1in"/>
    </style:style>
    <style:style style:name="TableColumn78" style:family="table-column">
      <style:table-column-properties style:column-width="2.1in"/>
    </style:style>
    <style:style style:name="TableColumn79" style:family="table-column">
      <style:table-column-properties style:column-width="2.1in"/>
    </style:style>
    <style:style style:name="Table76" style:family="table">
      <style:table-properties style:width="6.3in" fo:margin-left="-0.0104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8208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P94" style:parent-style-name="內文" style:family="paragraph">
      <style:paragraph-properties style:snap-to-layout-grid="false" fo:line-height="0.0111in" fo:margin-left="0.7486in" fo:text-indent="-0.2534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朝陽科技大學行銷與流通管理系</text:p>
      <text:p text:style-name="P4"><text:span text:style-name="T5">「行銷與流通實務專題成果發表」</text:span><text:span text:style-name="T6">課程免</text:span><text:span text:style-name="T7">修</text:span><text:span text:style-name="T8">申請</text:span><text:span text:style-name="T9">表</text:span></text:p>
      <text:p text:style-name="P10"><text:span text:style-name="T11">申請</text:span><text:span text:style-name="T12">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　　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　級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事由</text:p>
          </table:table-cell>
          <table:table-cell table:style-name="TableCell45" table:number-columns-spanned="3">
            <text:list text:style-name="LFO2" text:continue-numbering="true">
              <text:list-item>
                <text:p text:style-name="P46">國外學校交換學生</text:p>
              </text:list-item>
            </text:list>
            <text:p text:style-name="P47">研修學校：　　　　　　　　　　　國家：</text:p>
            <text:p text:style-name="P48">研修期間：　年　月　日 至 　年　月　日</text:p>
            <text:list text:style-name="LFO2" text:continue-numbering="true">
              <text:list-item>
                <text:p text:style-name="P49">提前畢業</text:p>
              </text:list-item>
              <text:list-item>
                <text:p text:style-name="P50"><text:span text:style-name="T51">其他</text:span><text:span text:style-name="T52">，請說明：</text:span></text:p>
              </text:list-item>
            </text:list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檢附文件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老師簽章</text:p>
            <text:p text:style-name="P63"><text:span text:style-name="T64">(簽註意見)</text:span></text:p>
          </table:table-cell>
          <table:table-cell table:style-name="TableCell65" table:number-columns-spanned="3">
            <text:p text:style-name="P66"><text:span text:style-name="T67">簽章：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審核意見</text:p>
          </table:table-cell>
          <table:table-cell table:style-name="TableCell71" table:number-columns-spanned="3">
            <text:p text:style-name="P72">系務會議：　　學年度　學期第　次</text:p>
            <text:p text:style-name="P73">日　　期：　　年　　月　　日</text:p>
            <text:p text:style-name="P74">決　　議：□通過；□不予通過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申請人簽章</text:p>
          </table:table-cell>
          <table:table-cell table:style-name="TableCell83">
            <text:p text:style-name="P84">系承辦人簽章</text:p>
          </table:table-cell>
          <table:table-cell table:style-name="TableCell85">
            <text:p text:style-name="P86">系主任簽章</text:p>
          </table:table-cell>
        </table:table-row>
        <table:table-row table:style-name="TableRow87">
          <table:table-cell table:style-name="TableCell88">
            <text:p text:style-name="P89">年　月　日</text:p>
          </table:table-cell>
          <table:table-cell table:style-name="TableCell90">
            <text:p text:style-name="P91">年　月　日</text:p>
          </table:table-cell>
          <table:table-cell table:style-name="TableCell92">
            <text:p text:style-name="P93">年　月　日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/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15T01:09:00Z</meta:creation-date>
    <dc:date>2018-01-15T01:09:00Z</dc:date>
    <meta:print-date>2013-11-08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