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8in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P102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朝陽科技大學碩士班<text:s text:c="2"/></text:p>
      <text:p text:style-name="P2"><text:bookmark-start text:name="_GoBack"/>論文口試委員會審定書</text:p>
      <text:p text:style-name="P3"><text:bookmark-end text:name="_GoBack"/></text:p>
      <text:p text:style-name="P4"><text:span text:style-name="T5">系所名稱：</text:span><text:span text:style-name="T6">　　　　　　　　　　　　　　　　　　　　　</text:span><text:span text:style-name="T7"><text:s text:c="12"/></text:span></text:p>
      <text:p text:style-name="P8"><text:span text:style-name="T9">論文題目：</text:span><text:span text:style-name="T10">　</text:span><text:span text:style-name="T11">　</text:span><text:span text:style-name="T12">　　　　　　　　　　</text:span><text:span text:style-name="T13"><text:s text:c="8"/></text:span></text:p>
      <text:p text:style-name="P14"><text:span text:style-name="T15">研</text:span><text:span text:style-name="T16"><text:s/></text:span><text:span text:style-name="T17">究</text:span><text:span text:style-name="T18"><text:s/></text:span><text:span text:style-name="T19">生：</text:span><text:span text:style-name="T20">　　　　　　　</text:span><text:span text:style-name="T21"><text:s text:c="3"/></text:span><text:span text:style-name="T22">　</text:span><text:span text:style-name="T23"><text:s text:c="2"/></text:span><text:span text:style-name="T24">學號：</text:span><text:span text:style-name="T25"><text:s text:c="2"/></text:span><text:span text:style-name="T26">　</text:span><text:span text:style-name="T27"><text:s text:c="8"/></text:span><text:span text:style-name="T28"><text:s text:c="4"/></text:span><text:span text:style-name="T29">　</text:span></text:p>
      <text:p text:style-name="P30"/>
      <text:p text:style-name="P31"/>
      <text:p text:style-name="P32"/>
      <text:p text:style-name="P33">本論文業經本委員會審查及口試合格，特此證明。</text:p>
      <text:p text:style-name="P34">論文口試委員：</text:p>
      <text:p text:style-name="P35"/>
      <text:p text:style-name="P36"><text:span text:style-name="T37">　</text:span><text:span text:style-name="T38"><text:s text:c="13"/></text:span><text:span text:style-name="T39">　</text:span><text:span text:style-name="T40">　</text:span><text:span text:style-name="T41"><text:s/></text:span><text:span text:style-name="T42">　　</text:span><text:span text:style-name="T43">　　</text:span><text:span text:style-name="T44"><text:s text:c="5"/></text:span><text:span text:style-name="T45">　</text:span><text:span text:style-name="T46"><text:s text:c="6"/></text:span><text:span text:style-name="T47">　　</text:span></text:p>
      <text:p text:style-name="P48">　<text:s text:c="5"/>　<text:s text:c="13"/>　</text:p>
      <text:p text:style-name="P49"/>
      <text:p text:style-name="P50"/>
      <text:p text:style-name="P51"><text:span text:style-name="T52">　</text:span><text:span text:style-name="T53"><text:s text:c="13"/></text:span><text:span text:style-name="T54">　</text:span><text:span text:style-name="T55">　</text:span><text:span text:style-name="T56"><text:s text:c="6"/></text:span><text:span text:style-name="T57">　　</text:span><text:span text:style-name="T58"><text:s text:c="5"/></text:span><text:span text:style-name="T59">　</text:span><text:span text:style-name="T60"><text:s text:c="6"/></text:span><text:span text:style-name="T61">　　</text:span><text:span text:style-name="T62">　</text:span><text:span text:style-name="T63"><text:s text:c="13"/></text:span><text:span text:style-name="T64">　</text:span><text:span text:style-name="T65"><text:s text:c="6"/></text:span><text:span text:style-name="T66">　　</text:span></text:p>
      <text:p text:style-name="P67"/>
      <text:p text:style-name="P68"/>
      <text:p text:style-name="P69"/>
      <text:p text:style-name="P70"><text:span text:style-name="T71">　</text:span><text:span text:style-name="T72"><text:s text:c="13"/></text:span><text:span text:style-name="T73">　</text:span><text:span text:style-name="T74"><text:s text:c="2"/></text:span><text:span text:style-name="T75"><text:s text:c="6"/></text:span><text:span text:style-name="T76">　　</text:span><text:span text:style-name="T77"><text:s text:c="5"/></text:span><text:span text:style-name="T78">　</text:span><text:span text:style-name="T79"><text:s text:c="6"/></text:span><text:span text:style-name="T80">　　</text:span></text:p>
      <text:p text:style-name="P81"/>
      <text:p text:style-name="P82"><text:s text:c="8"/>　　<text:s/>　　　　<text:s text:c="5"/>　<text:s text:c="6"/>　　</text:p>
      <text:p text:style-name="P83"/>
      <text:p text:style-name="P84"/>
      <text:p text:style-name="P85">　<text:s text:c="13"/>　　<text:s/>　　　　<text:s text:c="5"/>　<text:s text:c="6"/>　　</text:p>
      <text:p text:style-name="P86"><text:span text:style-name="T87">指導教授：</text:span><text:span text:style-name="T88">　　　</text:span><text:span text:style-name="T89"><text:s text:c="8"/></text:span><text:span text:style-name="T90"><text:s text:c="15"/></text:span><text:span text:style-name="T91">　　　　　　　　　　</text:span></text:p>
      <text:p text:style-name="P92"><text:span text:style-name="T93">系所主任：</text:span><text:span text:style-name="T94">　　　</text:span><text:span text:style-name="T95"><text:s text:c="8"/></text:span><text:span text:style-name="T96">　</text:span><text:span text:style-name="T97"><text:s text:c="13"/></text:span><text:span text:style-name="T98">　　　　　　　　　　</text:span></text:p>
      <text:p text:style-name="P99"/>
      <text:p text:style-name="P100">中華民國　　年　　月　　日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.0833in" fo:margin-bottom="0.0833in" fo:margin-left="0.3194in" fo:margin-right="0.105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2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碩士班</dc:title>
    <meta:initial-creator>cyut</meta:initial-creator>
    <dc:creator>user</dc:creator>
    <meta:creation-date>2018-06-17T01:21:00Z</meta:creation-date>
    <dc:date>2018-06-17T01:21:00Z</dc:date>
    <meta:print-date>2010-08-02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