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5118in" style:use-optimal-column-width="false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0.0708in" style:use-optimal-column-width="false"/>
    </style:style>
    <style:style style:name="TableColumn6" style:family="table-column">
      <style:table-column-properties style:column-width="0.0541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284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2444in" style:use-optimal-column-width="false"/>
    </style:style>
    <style:style style:name="Table1" style:family="table" style:master-page-name="MP0">
      <style:table-properties style:width="6.9895in" fo:margin-left="-0.2131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2083in" fo:margin-bottom="0.2083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2083in" fo:margin-bottom="0.2083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2083in" fo:margin-bottom="0.2083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083in" fo:margin-bottom="0.2083i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083in" fo:margin-bottom="0.2083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2083in" fo:margin-bottom="0.2083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2083in" fo:margin-bottom="0.2083in"/>
      <style:text-properties style:font-name-asian="標楷體" fo:font-size="13pt" style:font-size-asian="13pt" style:font-size-complex="13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 fo:margin-left="0.0777in" fo:text-indent="-0.0097in">
        <style:tab-stops/>
      </style:paragraph-properties>
      <style:text-properties style:font-name-asian="標楷體" fo:font-size="13pt" style:font-size-asian="13pt" style:font-size-complex="13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1666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margin-top="0.0833in" fo:margin-bottom="0.1666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margin-top="0.1666in" fo:margin-bottom="0.1666in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list-style-name="LFO1" style:family="paragraph">
      <style:paragraph-properties style:vertical-align="auto" fo:margin-top="0.1666in" fo:line-height="100%"/>
      <style:text-properties style:font-name-asian="標楷體" fo:font-size="13pt" style:font-size-asian="13pt" style:font-size-complex="13pt"/>
    </style:style>
    <style:style style:name="P49" style:parent-style-name="內文" style:list-style-name="LFO1" style:family="paragraph">
      <style:paragraph-properties style:vertical-align="auto" fo:margin-top="0.0833in" fo:line-height="100%" fo:margin-left="0.2597in" fo:text-indent="-0.1888in">
        <style:tab-stops>
          <style:tab-stop style:type="left" style:position="-0.0027in"/>
        </style:tab-stops>
      </style:paragraph-properties>
      <style:text-properties style:font-name-asian="標楷體" fo:font-size="13pt" style:font-size-asian="13pt" style:font-size-complex="13pt"/>
    </style:style>
    <style:style style:name="P50" style:parent-style-name="內文" style:list-style-name="LFO1" style:family="paragraph">
      <style:paragraph-properties style:vertical-align="auto" fo:margin-top="0.0833in" fo:line-height="100%" fo:margin-left="0.2597in" fo:text-indent="-0.1888in">
        <style:tab-stops>
          <style:tab-stop style:type="left" style:position="-0.0027in"/>
        </style:tab-stops>
      </style:paragraph-properties>
      <style:text-properties style:font-name-asian="標楷體" fo:font-size="13pt" style:font-size-asian="13pt" style:font-size-complex="13pt"/>
    </style:style>
    <style:style style:name="P51" style:parent-style-name="內文" style:list-style-name="LFO1" style:family="paragraph">
      <style:paragraph-properties style:vertical-align="auto" fo:margin-top="0.0833in" fo:line-height="100%" fo:margin-left="0.2597in" fo:text-indent="-0.1888in">
        <style:tab-stops>
          <style:tab-stop style:type="left" style:position="-0.0027in"/>
        </style:tab-stops>
      </style:paragraph-properties>
      <style:text-properties style:font-name-asian="標楷體" fo:font-size="13pt" style:font-size-asian="13pt" style:font-size-complex="13pt"/>
    </style:style>
    <style:style style:name="P52" style:parent-style-name="內文" style:list-style-name="LFO1" style:family="paragraph">
      <style:paragraph-properties style:vertical-align="auto" fo:margin-top="0.0833in" fo:line-height="100%" fo:margin-left="0.2597in" fo:text-indent="-0.1888in">
        <style:tab-stops>
          <style:tab-stop style:type="left" style:position="-0.0027in"/>
        </style:tab-stops>
      </style:paragraph-properties>
      <style:text-properties style:font-name-asian="標楷體" fo:font-size="13pt" style:font-size-asian="13pt" style:font-size-complex="13pt"/>
    </style:style>
    <style:style style:name="P53" style:parent-style-name="內文" style:list-style-name="LFO1" style:family="paragraph">
      <style:paragraph-properties style:vertical-align="auto" fo:margin-top="0.0833in" fo:line-height="100%" fo:margin-left="0.2597in" fo:text-indent="-0.1888in">
        <style:tab-stops>
          <style:tab-stop style:type="left" style:position="-0.0027in"/>
        </style:tab-stops>
      </style:paragraph-properties>
      <style:text-properties style:font-name-asian="標楷體" fo:font-size="13pt" style:font-size-asian="13pt" style:font-size-complex="13pt"/>
    </style:style>
    <style:style style:name="P54" style:parent-style-name="內文" style:family="paragraph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3pt" style:font-size-asian="13pt" style:font-size-complex="13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3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margin-bottom="0.0833in" fo:margin-left="0.0694in">
        <style:tab-stops/>
      </style:paragraph-properties>
      <style:text-properties style:font-name-asian="標楷體" fo:font-size="13pt" style:font-size-asian="13pt" style:font-size-complex="13pt"/>
    </style:style>
    <style:style style:name="P82" style:parent-style-name="區塊文字" style:family="paragraph">
      <style:paragraph-properties fo:margin-left="0.3513in" fo:text-indent="-0.2819in">
        <style:tab-stops/>
      </style:paragraph-properties>
      <style:text-properties style:font-name="Times New Roman" fo:font-size="13pt" style:font-size-asian="13pt" style:font-size-complex="13pt"/>
    </style:style>
    <style:style style:name="P83" style:parent-style-name="內文" style:family="paragraph">
      <style:paragraph-properties fo:text-align="justify" fo:margin-top="0.0833in" fo:margin-bottom="0.0833in" fo:margin-left="0.3611in" fo:margin-right="0.1055in" fo:text-indent="-0.2944in">
        <style:tab-stops/>
      </style:paragraph-properties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2083in" fo:margin-bottom="0.2083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2083in" fo:margin-bottom="0.2083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2083in" fo:margin-bottom="0.2083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2083in" fo:margin-bottom="0.2083in"/>
      <style:text-properties style:font-name-asian="標楷體" fo:font-size="13pt" style:font-size-asian="13pt" style:font-size-complex="13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2083in" fo:margin-bottom="0.2083in" fo:text-indent="0.1062in"/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朝陽科技大學</text:span><text:span text:style-name="T15"><text:s/></text:span><text:span text:style-name="T16">行銷與流通管理系</text:span><text:span text:style-name="T17"><text:s/></text:span><text:span text:style-name="T18">學位考試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學</text:span><text:span text:style-name="T27"><text:s text:c="2"/></text:span><text:span text:style-name="T28">號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考試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論文題目</text:p>
            <text:p text:style-name="P39"/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  <text:p text:style-name="P45"/>
            <text:p text:style-name="P46">評<text:s text:c="3"/>語</text:p>
          </table:table-cell>
          <table:table-cell table:style-name="TableCell47" table:number-columns-spanned="4">
            <text:list text:style-name="LFO1" text:continue-numbering="true">
              <text:list-item>
                <text:p text:style-name="P48">研究內容<text:s/>(50%)</text:p>
              </text:list-item>
              <text:list-item>
                <text:p text:style-name="P49">文章結構嚴謹度<text:s/>(10%)</text:p>
              </text:list-item>
              <text:list-item>
                <text:p text:style-name="P50">答辯技巧<text:s/>(10%)</text:p>
              </text:list-item>
              <text:list-item>
                <text:p text:style-name="P51">實用性<text:s/>(10%)</text:p>
              </text:list-item>
              <text:list-item>
                <text:p text:style-name="P52">討論<text:s/>(10%)</text:p>
              </text:list-item>
              <text:list-item>
                <text:p text:style-name="P53">其他<text:s/>(10%)</text:p>
              </text:list-item>
            </text:list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>總<text:s/>分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>建<text:s text:c="3"/>議</text:p>
            <text:p text:style-name="P70"/>
            <text:p text:style-name="P71"/>
            <text:p text:style-name="P72"/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>論文須修改</text:p>
            <text:p text:style-name="P79">與<text:s text:c="6"/>否</text:p>
          </table:table-cell>
          <table:table-cell table:style-name="TableCell80" table:number-columns-spanned="8">
            <text:p text:style-name="P81">□<text:s/>不須修改</text:p>
            <text:p text:style-name="P82">□<text:s/>論文修改完成後，口試成績始得生效，授權由指導教授核定論文之修改。</text:p>
            <text:p text:style-name="P83"><text:span text:style-name="T84">□<text:s/></text:span><text:span text:style-name="T85">論文修改完成後，口試成績始得生效，須由考試委員核定論文之修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委員簽章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日<text:s text:c="3"/>期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註：本表由各考試委員填寫後，由指導教授於考試結束後立即交予所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margin-bottom="0.0833in" fo:margin-left="1.1666in" fo:margin-right="-0.65in" fo:text-indent="-1.0833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14T08:09:00Z</meta:creation-date>
    <dc:date>2018-06-14T08:0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