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4.5145in" style:use-optimal-column-width="false"/>
    </style:style>
    <style:style style:name="Table1" style:family="table" style:master-page-name="MP0">
      <style:table-properties style:width="5.8138in" fo:margin-left="-0.0034in" table:align="left"/>
    </style:style>
    <style:style style:name="TableRow5" style:family="table-row">
      <style:table-row-properties style:min-row-height="0.8791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Times New Roman"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718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Times New Roman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0.718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718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2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646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0.718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Row72" style:family="table-row">
      <style:table-row-properties style:min-row-height="0.563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692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Times New Roman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718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Times New Roma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944in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min-row-height="0.718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1.759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朝陽科技大學</text:span><text:span text:style-name="T9">行銷與流通</text:span><text:span text:style-name="T10">管理系</text:span></text:p>
            <text:p text:style-name="P11"><text:span text:style-name="T12"><text:s text:c="5"/></text:span><text:span text:style-name="T13">碩士學位論文考試評分彙總表</text:span><text:span text:style-name="T14"><text:s text:c="3"/></text:span><text:span text:style-name="T15">　</text:span><text:span text:style-name="T16"><text:s/></text:span><text:span text:style-name="T17">學年度第</text:span><text:span text:style-name="T18"><text:s text:c="2"/></text:span><text:span text:style-name="T19"><text:s/></text:span><text:span text:style-name="T20">學期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考</text:span><text:span text:style-name="T25"><text:s/></text:span><text:span text:style-name="T26">試</text:span><text:span text:style-name="T27"><text:s/></text:span><text:span text:style-name="T28">日</text:span><text:span text:style-name="T29"><text:s/></text:span><text:span text:style-name="T30">期</text:span></text:p>
          </table:table-cell>
          <table:covered-table-cell/>
          <table:table-cell table:style-name="TableCell31">
            <text:p text:style-name="P32"><text:span text:style-name="T33">中華民國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研究生姓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論</text:span><text:span text:style-name="T50"><text:s/></text:span><text:span text:style-name="T51">文</text:span><text:span text:style-name="T52"><text:s/></text:span><text:span text:style-name="T53">題</text:span><text:span text:style-name="T54"><text:s/></text:span><text:span text:style-name="T55">目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七十分以上　評分表份數</text:span></text:p>
          </table:table-cell>
          <table:covered-table-cell/>
          <table:table-cell table:style-name="TableCell62">
            <text:p text:style-name="P63"><text:span text:style-name="T64">　　　　　份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未達七十分　評分表份數</text:span></text:p>
          </table:table-cell>
          <table:covered-table-cell/>
          <table:table-cell table:style-name="TableCell69">
            <text:p text:style-name="P70"><text:span text:style-name="T71">　　　　　份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合</text:span><text:span text:style-name="T76"><text:s/></text:span><text:span text:style-name="T77">計</text:span><text:span text:style-name="T78"><text:s/></text:span><text:span text:style-name="T79">總</text:span><text:span text:style-name="T80"><text:s/></text:span><text:span text:style-name="T81">分</text:span></text:p>
          </table:table-cell>
          <table:covered-table-cell/>
          <table:table-cell table:style-name="TableCell82">
            <text:p text:style-name="P83"><text:span text:style-name="T84">　　　　　分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平</text:span><text:span text:style-name="T89"><text:s/></text:span><text:span text:style-name="T90">均</text:span><text:span text:style-name="T91"><text:s/></text:span><text:span text:style-name="T92">分</text:span><text:span text:style-name="T93"><text:s/></text:span><text:span text:style-name="T94">數</text:span></text:p>
          </table:table-cell>
          <table:covered-table-cell/>
          <table:table-cell table:style-name="TableCell95">
            <text:p text:style-name="P96"><text:span text:style-name="T97">　　　　　分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口</text:span><text:span text:style-name="T102"><text:s/></text:span><text:span text:style-name="T103">試</text:span><text:span text:style-name="T104"><text:s/></text:span><text:span text:style-name="T105">通</text:span><text:span text:style-name="T106"><text:s/></text:span><text:span text:style-name="T107">過</text:span></text:p>
            <text:p text:style-name="P108"><text:span text:style-name="T109">與</text:span><text:span text:style-name="T110"><text:s text:c="7"/></text:span><text:span text:style-name="T111">否</text:span></text:p>
          </table:table-cell>
          <table:covered-table-cell/>
          <table:table-cell table:style-name="TableCell112">
            <text:p text:style-name="P113"><text:span text:style-name="T114">□</text:span><text:span text:style-name="T115">通過</text:span><text:span text:style-name="T116"><text:s text:c="6"/></text:span><text:span text:style-name="T117">□</text:span><text:span text:style-name="T118">不通過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論文須修改</text:span></text:p>
            <text:p text:style-name="P123"><text:span text:style-name="T124">與</text:span><text:span text:style-name="T125"><text:s text:c="6"/></text:span><text:span text:style-name="T126">否</text:span></text:p>
          </table:table-cell>
          <table:covered-table-cell/>
          <table:table-cell table:style-name="TableCell127">
            <text:list text:style-name="LFO1" text:continue-numbering="true">
              <text:list-item>
                <text:p text:style-name="P128"><text:span text:style-name="T129">不須修改</text:span></text:p>
              </text:list-item>
              <text:list-item>
                <text:p text:style-name="P130"><text:span text:style-name="T131">論文修改完成後，口試成績始得生效，授權由指導教授核定論文之修改。</text:span></text:p>
              </text:list-item>
              <text:list-item>
                <text:p text:style-name="P132"><text:span text:style-name="T133">論文修改完成後，口試成績始得生效，須由考試委員核定論文之修改。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考</text:span></text:p>
            <text:p text:style-name="P138"><text:span text:style-name="T139">試</text:span></text:p>
            <text:p text:style-name="P140"><text:span text:style-name="T141">委</text:span></text:p>
            <text:p text:style-name="P142"><text:span text:style-name="T143">員</text:span></text:p>
            <text:p text:style-name="P144"><text:span text:style-name="T145">簽</text:span></text:p>
            <text:p text:style-name="P146"><text:span text:style-name="T147">章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保險金融管理系</dc:title>
    <meta:initial-creator>ins</meta:initial-creator>
    <dc:creator>user</dc:creator>
    <meta:creation-date>2018-07-03T01:29:00Z</meta:creation-date>
    <dc:date>2018-07-03T01:29:00Z</dc:date>
    <meta:print-date>1601-01-01T00:00:00Z</meta:print-date>
    <meta:template xlink:href="Normal" xlink:type="simple"/>
    <meta:editing-cycles>2</meta:editing-cycles>
    <meta:editing-duration>PT60S</meta:editing-duration>
    <meta:user-defined meta:name="_AdHocReviewCycleID" meta:value-type="float">-680579368</meta:user-defined>
    <meta:user-defined meta:name="_AuthorEmail">maytan@taishinbank.com.tw</meta:user-defined>
    <meta:user-defined meta:name="_AuthorEmailDisplayName">譚珮怡</meta:user-defined>
    <meta:user-defined meta:name="_EmailSubject">研究生口試前後準備工作程序建議~譚珮怡</meta:user-defined>
    <meta:document-statistic meta:page-count="1" meta:paragraph-count="1" meta:word-count="44" meta:character-count="296" meta:row-count="2" meta:non-whitespace-character-count="253"/>
  </office:meta>
</office:document-meta>
</file>